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fo:font-size="14pt" style:font-size-asian="14pt" style:font-size-complex="14pt" fo:language="ru" fo:country="RU"/>
    </style:style>
    <style:style style:name="P2" style:parent-style-name="Standard" style:family="paragraph">
      <style:paragraph-properties fo:text-align="center"/>
    </style:style>
    <style:style style:name="T3" style:parent-style-name="Основнойшрифтабзаца" style:family="text">
      <style:text-properties style:font-name-complex="Times New Roman" fo:font-size="14pt" style:font-size-asian="14pt" style:font-size-complex="14pt" fo:language="ru" fo:country="RU"/>
    </style:style>
    <style:style style:name="T4"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5" style:parent-style-name="Standard" style:family="paragraph">
      <style:paragraph-properties fo:text-align="center"/>
    </style:style>
    <style:style style:name="T6" style:parent-style-name="Основнойшрифтабзаца" style:family="text">
      <style:text-properties style:font-name-complex="Times New Roman" fo:font-size="14pt" style:font-size-asian="14pt" style:font-size-complex="14pt" fo:language="ru" fo:country="RU"/>
    </style:style>
    <style:style style:name="T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8"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9" style:parent-style-name="Standard" style:family="paragraph">
      <style:paragraph-properties fo:text-align="center"/>
    </style:style>
    <style:style style:name="T10" style:parent-style-name="Основнойшрифтабзаца" style:family="text">
      <style:text-properties style:font-name-complex="Times New Roman" fo:font-size="14pt" style:font-size-asian="14pt" style:font-size-complex="14pt" fo:language="ru" fo:country="RU"/>
    </style:style>
    <style:style style:name="P11" style:parent-style-name="Standard" style:family="paragraph">
      <style:paragraph-properties fo:text-align="justify"/>
    </style:style>
    <style:style style:name="P12"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4"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5"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6" style:parent-style-name="Standard" style:family="paragraph">
      <style:paragraph-properties fo:text-align="justify"/>
      <style:text-properties style:font-name-complex="Times New Roman" fo:font-size="14pt" style:font-size-asian="14pt" style:font-size-complex="14pt" fo:language="ru" fo:country="RU"/>
    </style:style>
    <style:style style:name="P17"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8"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19"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20" style:parent-style-name="Standard" style:family="paragraph">
      <style:paragraph-properties fo:text-align="justify"/>
      <style:text-properties style:font-name-complex="Times New Roman" fo:font-size="14pt" style:font-size-asian="14pt" style:font-size-complex="14pt" fo:language="ru" fo:country="RU"/>
    </style:style>
    <style:style style:name="P21"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22"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23" style:parent-style-name="Standard" style:family="paragraph">
      <style:paragraph-properties fo:text-align="justify" fo:text-indent="0.4923in"/>
      <style:text-properties style:font-name-complex="Times New Roman" fo:font-size="14pt" style:font-size-asian="14pt" style:font-size-complex="14pt" fo:language="ru" fo:country="RU"/>
    </style:style>
    <style:style style:name="P24" style:parent-style-name="Standard" style:family="paragraph">
      <style:paragraph-properties fo:text-align="justify" fo:text-indent="0.4923in"/>
      <style:text-properties style:font-name-complex="Times New Roman" fo:font-size="14pt" style:font-size-asian="14pt" style:font-size-complex="14pt" fo:language="ru" fo:country="RU"/>
    </style:style>
  </office:automatic-styles>
  <office:body>
    <office:text text:use-soft-page-breaks="true">
      <text:p text:style-name="P1">Эссе по произведению Даниила Гранина</text:p>
      <text:p text:style-name="P2"><text:span text:style-name="T3">«</text:span><text:span text:style-name="T4">Дождь в чужом городе»</text:span></text:p>
      <text:p text:style-name="P5"><text:span text:style-name="T6">«</text:span><text:span text:style-name="T7">Любовь покрывает<text:s/></text:span><text:span text:style-name="T8">всё»</text:span></text:p>
      <text:p text:style-name="P9"><text:span text:style-name="T10">(преподобный Амвросий)</text:span></text:p>
      <text:p text:style-name="P11"/>
      <text:p text:style-name="P12">Несколько лет назад я, случайно щёлкая пультом телевизора, наткнулась на старый советский кинофильм. Не зная названия, поначалу чуть не переключила канал, но вдруг меня остановил пронзительный, полный боли взгляд героини. <text:s/>Это шёл «Дождь в чужом городе». Тогда в моей жизни был не лучший период и фильм как-то совпал с моим настроением.</text:p>
      <text:p text:style-name="P13">В поселковой библиотеке я взяла книгу с этой повестью. Так я открыла мир любви Даниила Гранина.</text:p>
      <text:p text:style-name="P14">Повесть написана в 73 году прошлого века, но тема, раскрытая в ней вечна-это любовь и мука, которые она причиняет, видимо, чтобы воспитать душу человека. Думаю, что любовь, как божественное орудие вечно присутствует в нашей жизни, как одно из многих невероятных испытаний, которые встречаются на жизненном пути. Кого-то любовь, как огонь очищает, поднимает, а кого-то это чувство, касаясь само избегает-не готов человек, вот и всё тут!</text:p>
      <text:p text:style-name="P15">Жизнь главного героя Чижегова устроена, упорядочена -семья, работа, даже роман в чужом городе-всё в привычной колее. Будь наша героиня попроще, что ли-встречи, радости, прощания-всё гладко, но нет-попалась умная, независимая, стала раздражать и злить временами. Нужно бы красиво завершить отношения, проститься и простить друг другу недолгое ворованное счастье, но не может<text:s/>смириться наш герой с потерей-не со мной, так ни с кем. Реально-кобель на сене. И поднимается желчь, и становиться горько не только в горле, но и на душе, что конечно очень вредно, особенно для мужского организма, так как выплакать эту самую горечь не позволяет<text:s/>мужская гордость.</text:p>
      <text:p text:style-name="P16">В моём видении Кира, главная героиня-это действительно – «дождь в чужом городе», такой тихий и тёплый, омывающий твою душу, это влага, напитавшая сухую землю и лужицы, отражающие солнце. А ещё это радуга, сияющая высоко в небе, радующая<text:s/>всех, кто увидел это маленькое чудо! Счастье встретить на своём пути такого человека. Ведь недаром, когда наш герой на банкете Аристархова начал говорить про Киру гадости, недоумению присутствующих<text:s/>не было придела. «Потаскуха она».<text:s/>Вот так можно одной фразой разрушить счастье человека!</text:p>
      <text:p text:style-name="P17">Но почему же так не везёт в жизни нашей героине?</text:p>
      <text:p text:style-name="P18">Не умеет толкаться локтями в толпе? И не толкается. Не хочет привязать покрепче? И не привязывает. А зачем? «Нравилась она тем, что не докучала и ничего не требовала».</text:p>
      <text:p text:style-name="P19">Не знаю,<text:s/>был ли Даниил Александрович верующим человеком, но то, что автор был тонким знатоком человеческих душ-это неоспоримо!</text:p>
      <text:p text:style-name="P20">А пока вернёмся к нашим героям. Вот она-Кира. Городок маленький, все на виду. Милая, добрая, весёлая женщина. Что для неё отношения с приезжим командировочным? Опять, как дождь в её городе, но нет ни радуги, ни<text:s/><text:soft-page-break/>солнышка в лужах, только тоскливая непогода. Имя нашей героини обозначает «солнечная, буквально «луч света», недаром автор так назвал её. Но некому светить, некого обогреть этим лучом. Не поможет притвориться счастливой хозяйкой. Не сохранить маленькое женское счастье быть кому-то нужной. Я не говорю про, что растить детей-это счастье, имею ввиду другое-служение мужчине в высоком смысле: «И прилепится душа к мужу…».<text:s/>Не будем углубляться про рёбра и прочие тонкости создания нашей общей проматери…</text:p>
      <text:p text:style-name="P21">Почему же любовь разрушает душу нашего героя? Может разъедает двойственность положения? В Ленинграде жена и сыновья, домашние ни в чём не виноваты, нет покоя. А может Чижегов не готов к испытанию любовью? Я ни в коем случае не призываю рушить семью, но если так вышло, что от тебя зависит уже судьба другого человека, мне кажется, надо поступать человечно во всём, даже с чувством и отношениями на стороне. Не спорю, повесть была написана в те времена, когда «в СССР не было секса» и отношения были прозрачны для общественности. «Как же так получилось, что людям, которых он любил, он же испортил жизнь, сделал их несчастными? Он ведь не хотел этого и сделал это».</text:p>
      <text:p text:style-name="P22">Недаром нашего замечательного<text:s/>автора назвали «Звездой по имени Милосердие». Ведь он в каждом своём произведении призывает нас к милосердию. Думаю, даже жалеть призывает, хотя современные психологи не рекомендуют использовать этот термин. А мне это слово нравится! Давайте жалеть тех, кто с нами рядом!</text:p>
      <text:p text:style-name="P23">Давайте жалеть тех, кого мы любили когда-то и не любили! Давайте будем человечными не только по своей природе создания, но и по своей сути.</text:p>
      <text:p text:style-name="P24">Для меня Даниил Гранин-писатель, который раскрыл тонкие нюансы человеческих отношений, описывая «войну с человеческим лицом» -так я называю любовь. Но нет в этой войне победителя, есть только двое, которые или усвоили урок и стали счастливы стократ, или не усвоили, став несчастными и сея несчастье вокруг. Заканчивается моё маленькое исследование любви в «чужом городе». И хочется плакать, на душе тяжело. И хочется, чтобы повезло нашей Кире с избранником, чтобы осветилось лицо счастьем, а из глаз брызгали искры радости. Ведь она заслужила ЛЮБОВЬ как никто другой!</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09-04-16T11:32:00Z</meta:creation-date>
    <dc:date>2018-10-16T03:18:00Z</dc:date>
    <meta:print-date>2018-08-10T04:35:00Z</meta:print-date>
    <meta:template xlink:href="Normal" xlink:type="simple"/>
    <meta:editing-cycles>31</meta:editing-cycles>
    <meta:editing-duration>PT86820S</meta:editing-duration>
    <meta:user-defined meta:name="Info 1"/>
    <meta:user-defined meta:name="Info 2"/>
    <meta:user-defined meta:name="Info 3"/>
    <meta:user-defined meta:name="Info 4"/>
    <meta:document-statistic meta:page-count="2" meta:paragraph-count="9" meta:word-count="729" meta:character-count="4877" meta:row-count="34" meta:non-whitespace-character-count="4157"/>
  </office:meta>
</office:document-meta>
</file>